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name-complex="Arial" style:font-size-complex="14pt" style:language-complex="ar" style:country-complex="JO" style:font-weight-complex="bold"/>
    </style:style>
    <style:style style:name="P2" style:family="paragraph" style:parent-style-name="Standard">
      <style:paragraph-properties fo:line-height="200%" fo:text-align="justify" style:justify-single-word="false"/>
      <style:text-properties fo:font-size="15pt" style:font-size-asian="15pt" style:font-name-complex="Arial" style:font-size-complex="15pt" style:language-complex="ar" style:country-complex="JO"/>
    </style:style>
    <style:style style:name="P3" style:family="paragraph" style:parent-style-name="Standard">
      <style:text-properties style:font-name-complex="Arial"/>
    </style:style>
    <style:style style:name="P4" style:family="paragraph" style:parent-style-name="Standard">
      <style:paragraph-properties fo:text-align="center" style:justify-single-word="false"/>
      <style:text-properties style:font-name-complex="Arial"/>
    </style:style>
    <style:style style:name="P5" style:family="paragraph" style:parent-style-name="Standard">
      <style:paragraph-properties fo:text-align="justify" style:justify-single-word="false"/>
      <style:text-properties style:font-name-complex="Arial"/>
    </style:style>
    <style:style style:name="P6" style:family="paragraph" style:parent-style-name="Standard">
      <style:paragraph-properties fo:line-height="200%" fo:text-align="justify" style:justify-single-word="false"/>
      <style:text-properties style:font-name-complex="Arial"/>
    </style:style>
    <style:style style:name="P7" style:family="paragraph" style:parent-style-name="Standard" style:master-page-name="Standard">
      <style:paragraph-properties fo:text-align="center" style:justify-single-word="false" style:page-number="auto"/>
      <style:text-properties style:font-name-complex="Arial"/>
    </style:style>
    <style:style style:name="T1" style:family="text">
      <style:text-properties fo:font-size="18pt" fo:font-weight="bold" style:font-size-asian="18pt" style:font-weight-asian="bold" style:font-size-complex="18pt" style:language-complex="ar" style:country-complex="JO" style:font-weight-complex="bold"/>
    </style:style>
    <style:style style:name="T2" style:family="text">
      <style:text-properties fo:font-size="15pt" style:font-size-asian="15pt" style:font-size-complex="15pt" style:language-complex="ar" style:country-complex="JO"/>
    </style:style>
    <style:style style:name="T3" style:family="text">
      <style:text-properties fo:font-size="15pt" fo:font-weight="bold" style:font-size-asian="15pt" style:font-weight-asian="bold" style:font-size-complex="15pt" style:language-complex="ar" style:country-complex="JO" style:font-weight-complex="bold"/>
    </style:style>
    <style:style style:name="T4" style:family="text">
      <style:text-properties fo:font-size="14pt" fo:font-weight="bold" style:font-size-asian="14pt" style:font-weight-asian="bold" style:font-size-complex="14pt" style:language-complex="ar" style:country-complex="JO"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بسم الله الرحمن الرحيم</text:span></text:p>
      <text:p text:style-name="P4"><text:span text:style-name="T3">الرواية الرابعة</text:span></text:p>
      <text:p text:style-name="P3"><text:span text:style-name="T4">مقابلة الأستاذ منصور الطلاق</text:span></text:p>
      <text:p text:style-name="P3"><text:span text:style-name="T4">يوم الثلاثاء الموافق 9/4/2019</text:span></text:p>
      <text:p text:style-name="P5"><text:span text:style-name="T4">مكان المقابلة: منزل الراوي/ الرمثا</text:span></text:p>
      <text:p text:style-name="P1"/>
      <text:p text:style-name="P6"><text:span text:style-name="T3">الباحثة</text:span><text:span text:style-name="T2">: أنا الباحثة نداء عايد الخزعلي عملت مقابلة مع الاستاذ منصور ناصر الطلاق بتاريخ بتاريخ 1/5 في مدينة الرمثا <text:s/>في منزل الراوي.</text:span></text:p>
      <text:p text:style-name="P6"><text:span text:style-name="T2">أستاذ هلا في البداية بدنا نحكي نحنا عن بناء الشيخ ارشيد بشكل عام مين هو الشيخ ارشيد شو علاقتكم فيه بأي جد بتلتقوا اذا أسماء الجدود كاملة موجودة عندك؟</text:span></text:p>
      <text:p text:style-name="P6"><text:span text:style-name="T3">الراوي</text:span><text:span text:style-name="T2">: موجودة نعم.</text:span></text:p>
      <text:p text:style-name="P6"><text:span text:style-name="T2"><text:s/></text:span><text:span text:style-name="T3">الباحثة</text:span><text:span text:style-name="T2">: والروايات الي كانت تصير كونكم أنتو إلي محافظين على هذا المكان من زمان كثير فبدي أسمع منك قدر الامكان ايش روايات فيه ايش صار فيه مناسبات ايش الطقوس الي كانت تصير فيه؟</text:span></text:p>
      <text:p text:style-name="P6"><text:span text:style-name="T3">الراوي</text:span><text:span text:style-name="T2">: صحيح الشيخ إرشيد الله يرحمه ولد سنة 1141 هجري وتوفي سنة 1191 هجري سبب بناء المقام انه راح اشترك الشيخ ارشيد مع احمد باشا الجزار والي عكا اشترك معاه بحرب وبعد ما انتصروا اجى أحمد باشا الجزار لهون يعني الي كان يجي لعنده أحمد باشا الجزار كأنه جاي الملك وغير الملك يعني اشي كثير كاين حاكم احمد باشا الجزار الاردن فلسطين وسوريا فإجى لهون الجزار هو روايته كبيرة بس نحنا بدناش بدنا نختصرها شوية. سأل قال الشيخ ارشيد الزعبي قالوا له الشيخ إلي هون أسمه </text:span><text:soft-page-break/><text:span text:style-name="T2">شريدة الزعبي اخوه همه ما بدروا انه يعني إله شهره وانه شيخ دين لما أجى ما قام أحمد باشا الجزار إلا بوجه هو لما إجى سلم عليه إجت البلد البلد صغيرة كانت ما في شي الشيخ قله أني من قبل السلطان التركي جاي وبدنا نقدملك مكافئة على الشيء الى عملته معانا لأنه باقي هو يشتغل شغل غير شكل يعني بقلك المنطقة الي كان يجي عليها يكسرها من هضلاك باقين يتلبدوله (يراقبوا) أخر شي بسأله الجزار بقله أنت من وين قاله أني من الرمثا الشيخ ارشيد الزعبي أنا قله انت طيب وين بتنام، شوفي هون بيت القصيد وين بتنام قله بنام بالرمثا قله طيب قديش المسافة من هون للرمثا قله يوم وليله قله هاض قلك طيب هاض شلون بيجي يوم وليلة وبنام هناك وبيجي الصبح. عرف انه في سر مهو هو الثاني عند سر قله اني بعثني السلطان لعندك مشان اني اعطيك مكافئة قله أني بجاهد في سبيل الله ما بدي مكافئة لا منك ولا من السلطان، قله مهي هاي شي رمزي بالحياة. البلد هاي كانت تعاني من مشكلة المياه اجى عَمّر قصر قريب على دارنا وداركوا بحد دارنا (بوسط السوق القديم للرمثا) عَمّر قصر يسع تسعين فرس الاسطبل الي تحت وإلي فوق ساوا ليوان وساوا فيه جامع كل اولاد البلد الي بدو يطهر يجي لهون لعندنا وكان ابوك بعرف كانوا يجوا على الشيخ إرشيد يزور الشيخ ارشيد وياخذوا من العلق طبعا علقه يعني تبرع.</text:span></text:p>
      <text:p text:style-name="P6"><text:span text:style-name="T3">الباحثة</text:span><text:span text:style-name="T2">: عفوًا عمو يعني بناء الشيخ ارشيد بالاول عبارة عن طبقين؟ </text:span></text:p>
      <text:p text:style-name="P6"><text:span text:style-name="T3">الراوي</text:span><text:span text:style-name="T2">: لا هاذ الليوان غير هاض ساوا لشريدة. </text:span></text:p>
      <text:p text:style-name="P6"><text:span text:style-name="T3">الباحثة</text:span><text:span text:style-name="T2">: لأخوه؟</text:span></text:p>
      <text:p text:style-name="P6"><text:soft-page-break/><text:span text:style-name="T3">الراوي</text:span><text:span text:style-name="T2">: مهو هضاك شيخ مننا يعني من هالشيوخ سواله الليوان هاض الي يتجوز ينعزم به وينقطوه والي يطهر كمان، لحدا بجوز ابوك لما اطهر جابو وزاروا على الشيخ ارشيد والله قله نحنا هون بالرمثا منعاني منعاني <text:s/>من أزمة المياه سوا بقول لها البركة ساوا هناك سد وظل انا شفته عرفته السد لكن مع طول الزمن تهدم واخذوا حجارته وساوا المقام اه وقله أنت شو بدك نحنا بدنا نساوي الك انت بالذات شو قال انا ساويلي مسجد صغير أصلي فيه فالشيخ ارشيد صار يصلي فيه بعديه بفترة بسيطة توفى رحمه الله.</text:span></text:p>
      <text:p text:style-name="P6"><text:span text:style-name="T3">الباحثة</text:span><text:span text:style-name="T2">: بدي أسألك عمو المسجد مكان بيت الشيخ ارشيد هو بالأصل كان بيته وساوه مسجد؟ </text:span></text:p>
      <text:p text:style-name="P6"><text:span text:style-name="T3">الراوي</text:span><text:span text:style-name="T2">: أه اي نعم، وبعدين اللهم صلِ على سيدنا محمد الشيخ ارشيد نحنا نسبنا برتبط فيه نحنا، الشيخ ارشيد على فكرة ما تزوج مات عزب وعاش حوالي خمسين سنة بربطنا فيه نحنا جدنا شريدة أخوه يعني اني مثلا اسمي منصور ناصر طلاق الفندي الموسى المصطفى شريدة السابع مرتبط بالشيخ ارشيد بالسابع، نحنا الشيخ شريدة شيخ يعني مثل ما تقولي من قبل الحكومة شيخ مثل هالمشايخ هضول إلي هسع كانوا يحموا الحجاج ويوم يجي الباشا تبع الحج ع الرمثا يساولهم أكل إلهم وللحجاج ليوم من الأيام والحجاج رايحة على الحج إجت القافلة ومعهم واحد راكب فرس طلع الشيخ ارشيد استقبله للي راكب الفرس هاض شو قله ساوو أكل وقله للشيخ ارشيد جيب ضيفك منشان تتعشوا معنا قال انا وضيفي متعشين، راحوا على الحج وردوا رجعوا جابو هدايا معهم واجو لعند الشيخ شريدة ردوا ساولهم أكل ردوا عزموا الشيخ ارشيد ما رضي يروح نفس الشيء طلع استقبله لما روحوا اجى قله لشيخ شريدة قال لشيخ ارشيد قله يا زلمة أنت والله ما نحنا </text:span><text:soft-page-break/><text:span text:style-name="T2">عارفينك شو طيب كيف بيجي ضيف ما بتوخذلوا أقل ما يمكن خذلوا أكل من عندنا قله لا نحنا ماكلين شاربين والحمدلله.</text:span></text:p>
      <text:p text:style-name="P6"><text:span text:style-name="T3">الباحثة</text:span><text:span text:style-name="T2">: عفوًا بس كانوا يستقبلوا الضيف الغريب في المضافة ولا....؟؟</text:span></text:p>
      <text:p text:style-name="P6"><text:span text:style-name="T3">الراوي</text:span><text:span text:style-name="T2">: اه</text:span></text:p>
      <text:p text:style-name="P6"><text:span text:style-name="T3">الباحثة</text:span><text:span text:style-name="T2">: المضافة إلي هي لرشيد ؟</text:span></text:p>
      <text:p text:style-name="P6"><text:span text:style-name="T3">الراوي</text:span><text:span text:style-name="T2">: المضافة لشريدة. </text:span></text:p>
      <text:p text:style-name="P6"><text:span text:style-name="T2">الباحثة: لشريدة مش لرشيد؟</text:span></text:p>
      <text:p text:style-name="P6"><text:span text:style-name="T3">الراوي</text:span><text:span text:style-name="T2">: ارشيد ما إله مضافة مهي الكبير الي بالعشيرة <text:s/>هو الي عنده المضافة، قام قضبه وحلفه قاله بالله عليك هاض من وين الي إجى معك الي راكب على الفرس رجلها أو إيدها تعطل فيها عطل قله ليش تجهد بلاي أنت، قله لا تجهد بلاي ليش ساويت فيي هيك، رد قله بحياة جدك رسول الله تقولي مين الي إجى <text:s/>قله هاض سيدنا الخضر عليه السلام جاي مرافق للحجاج بالروحة والرجعة ثاني يوم صبح ميت الصبح قله انت كشفت سري مش لازم. مات وين قبروه بالجامع هو مش مفروض يقبروه بالجامع هو هاض المسجد تبعه هسع هو في محراب جوا للمسجد فقبروه فيه وانتهت قصته مع يعني ما ظلش مثل ما تقولي أكثر من هيك ما عاش خمسين سنة.</text:span></text:p>
      <text:p text:style-name="P6"><text:span text:style-name="T2">الباحثة: الخضر هو لقب يطلق على ارشيد ؟</text:span></text:p>
      <text:p text:style-name="P6"><text:soft-page-break/><text:span text:style-name="T2">الراوي: عليه السلام، لا، الخضر عليه السلام هاض بمرتبة نبي وما بموت غير يوم القيامة إقري عنه بتلاقي شوفي على الانترنت بجيبوه، هاض هاض الخضر الي التقى اذا قريتي بالقران هو وسيدنا موسى <text:s/>عليه السلام لما قله بدي أعلمك اتبعني وامشي معي. </text:span></text:p>
      <text:p text:style-name="P6"><text:span text:style-name="T2">الباحثة : اه بعرفها القصة بس ما خطر في بالي شو جابه لهاي الفترة؟</text:span></text:p>
      <text:p text:style-name="P6"><text:span text:style-name="T3">الراوي</text:span><text:span text:style-name="T2">: اه اه شلون بنى البيت وخرق السفينة هو هاض الخضر هو الله يرحمه لما سألوا عنه وجاوبنه ثاني يوم صبح ميت اما هو اله خوارق يعني اله شغلات لما ساوا السد اجو شو قالوا، قالوا نحنا بدنا نعرف عن الشيخ ارشيد هاض شو يعني هو ولي هو درويش هو هبيله هو شو؟! <text:s/>شو جابوا واحد من سوريا مهو كنا نحنا وياهم سوا نحنا وسوريا <text:s/>قال اسمه الشيخ حمد الرفاعي الثاني عندو ولايه <text:s/>قالله شريدة قاله بدنا تشوفلنا الشيخ شو يعني وضعه. قاله شو في عندكوا معالم نروح لعندها نشوفها قاللوا السد البركة راح قعد هو وياه على السد من فوق وهضاك بسبح بمسبحة كبيرة مية حبة قام وقعها بالمي الشيخ الرفاعي لد على الشيخ ارشيد قله يا شيخ ارشيد <text:s/>أني ضيفك ومسبحتي راحت ما بعرف اسولف لحتى اطول المسبحة بدي ياها, قله المسبحة بيتجي توكل على الله استمر بالحديث رد قله مرة ثانية <text:s/>قاله بسم الله معاه محقان هو دار العقفة هاي إلي هيك قال بسم الله ولا هي طالعة وشايلة المسبحة من المي من تحت. اجى راح عليهم قلهم يا عمي هاض أني عليي شريطة هاض عليه ثلاث نجم ما انا قدو بعيد هاض الحكي ديروا بالكوا على زلمتكوا رحمة الله عليه، شو بدك تسألي؟</text:span></text:p>
      <text:p text:style-name="P6"><text:span text:style-name="T3">الباحثة</text:span><text:span text:style-name="T2">: بدي أسألك هلأ عن البناء نفسه إلي هو المسجد او المقام او المزار متى عمروه ؟</text:span></text:p>
      <text:p text:style-name="P6"><text:span text:style-name="T3">الراوي</text:span><text:span text:style-name="T2">: سنة 1191 هـ </text:span></text:p>
      <text:p text:style-name="P6"><text:soft-page-break/><text:span text:style-name="T3">الباحثة</text:span><text:span text:style-name="T2">: 1191 هـ ، طيب كان في مناسبات تصير فيه يعني كان في مثلا يعني انا من القصص والروايات الي اسمعتها الي هو لما بدهم يطهروا ياخذوا الولد يعملوله زوارة في هذا المكان؟ </text:span></text:p>
      <text:p text:style-name="P6"><text:span text:style-name="T3">الراوي</text:span><text:span text:style-name="T2">: يروحوا على الليوان يزور بالليوان ويروحوا على الشيخ ارشيد نحنا بقينا نحنا لحقناها هاي السولافة بقينا يجي يشقوا من الثوب الي عليه مهو عليه ثياب خضر يشقوا يربطو هون للولد ويجي علينا ياه نعطي تشعتشبان (نوع من أنواع الحلوى) بتالي صرنا نعطيه مصاري الي بيجي ظلت ما صار لها زمان بعدين كل البلد مش بس نحنا الزعبية ولا هاض زعبية وفلاحين وفلسطينية وكله.</text:span></text:p>
      <text:p text:style-name="P6"><text:span text:style-name="T3">الباحثة</text:span><text:span text:style-name="T2">: كان يجي ناس من برا عليه؟</text:span></text:p>
      <text:p text:style-name="P6"><text:span text:style-name="T3">الراوي</text:span><text:span text:style-name="T2">: اه يجي اه طبعا.</text:span></text:p>
      <text:p text:style-name="P6"><text:span text:style-name="T3">الباحثة</text:span><text:span text:style-name="T2">: يجي ناس يسمعوا انه هذا المكان مبارك نسبة الى الشيخ ارشيد؟</text:span></text:p>
      <text:p text:style-name="P6"><text:span text:style-name="T3">الراوي</text:span><text:span text:style-name="T2">: نعم صحيح صحيح.</text:span></text:p>
      <text:p text:style-name="P6"><text:span text:style-name="T2"><text:line-break/></text:span><text:span text:style-name="T3">الباحثة</text:span><text:span text:style-name="T2">: طيب عمو هلأ بدي أسأل كون انتو الي معاكوا المفتاح فإنه إنتوا الي بتنظفوه مثلا بديروا بالكوا يعني كل قديش بتغيروا الشريط الأخضر الي بكون موجود ولا بتغير الشريط الاخضر بالمناسبات؟</text:span></text:p>
      <text:p text:style-name="P6"><text:span text:style-name="T3">الراوي</text:span><text:span text:style-name="T2">: الشريط الاخضر هاض بيجي من الناس بتلاقي الناس منذرة نذور واغلبه نسوان وبيجنن بحنن عند الباب.</text:span></text:p>
      <text:p text:style-name="P6"><text:soft-page-break/><text:span text:style-name="T3">الباحثة</text:span><text:span text:style-name="T2">: بحنن؟؟</text:span></text:p>
      <text:p text:style-name="P6"><text:span text:style-name="T3">الراوي</text:span><text:span text:style-name="T2">: اه حنا بحطن على الباب. </text:span></text:p>
      <text:p text:style-name="P6"><text:span text:style-name="T3">الباحثة</text:span><text:span text:style-name="T2">: ليش حطن على الباب؟</text:span></text:p>
      <text:p text:style-name="P6"><text:span text:style-name="T3">الراوي</text:span><text:span text:style-name="T2">: يعني اذا كان مثل ما تقول حبلت وجابت ومثلا ابنها ان شاء الله شافاه بتذر غير اني احط ع باب الشيخ ارشيد حنا بتيجي بتحط حنا او تجيب ثوب وبتجيب هاض القماش الاخضر الكبير هاض بيجي كثير مش قليل ونحنا منقيمه.</text:span></text:p>
      <text:p text:style-name="P6"><text:span text:style-name="T3">الباحثة</text:span><text:span text:style-name="T2">: لليوم بيجي؟ <text:s/></text:span></text:p>
      <text:p text:style-name="P6"><text:span text:style-name="T3">الراوي</text:span><text:span text:style-name="T2">: اه لليوم، آه لليوم، نحنا لما يكثر يصير مثلا خمس ست ثياب فوق بعضهن منقيمهم منخلي واحد ومنحط على باقي القبور.</text:span></text:p>
      <text:p text:style-name="P6"><text:span text:style-name="T3">الباحثة</text:span><text:span text:style-name="T2">: وباقي القبور لونهم اخضر او اسود؟</text:span></text:p>
      <text:p text:style-name="P6"><text:span text:style-name="T3">الراوي</text:span><text:span text:style-name="T2">: اغلبهم اخضر، أغلبهن أخضر منه من الي بيجن اله. </text:span></text:p>
      <text:p text:style-name="P6"><text:span text:style-name="T3">الباحثة</text:span><text:span text:style-name="T2">: المدفونين معه جوا مين بالغرفة؟</text:span></text:p>
      <text:p text:style-name="P6"><text:span text:style-name="T3">الراوي</text:span><text:span text:style-name="T2">: اللهم صلي على محمد المدفونين جنبه هو صفين الشيخ ارشيد، فيه صفين قبور صف بيجي من القبور جاية قبلة وشمال الصف الاول اخوه الشيخ شريدة جنبوه بجنبه مصطفى شريدة أخوه بجنبه في جد المراشدة وفي قبر كانوا يظلوا يحطوا عليه المصاحف لما تبلى يعني شوي يحطوها عليه هاض.</text:span></text:p>
      <text:p text:style-name="P6"><text:span text:style-name="T3">الباحثة</text:span><text:span text:style-name="T2">: ليش اشمعنى على هاذ <text:s/>القبر يحطوا مصاحف؟</text:span></text:p>
      <text:p text:style-name="P6"><text:soft-page-break/><text:span text:style-name="T3">الراوي</text:span><text:span text:style-name="T2">: هيك موصي هو قايل لما تجيبوا مصاحف انه مغطى بمصاحف، بعدين بالصف الثاني بيجي في واحد جد الحمد وفي واحد اسمه عواد دخرس من المراشده وجنبه واحد بدوي من الشرعة صديق للشيخ ارشيد من جماعته باقي صاحب اله بجنبه في قبر واحد في ثلاث اشخاص.</text:span></text:p>
      <text:p text:style-name="P6"><text:span text:style-name="T3">الباحثة</text:span><text:span text:style-name="T2">: في القبر الواحد ثلاث اشخاص؟</text:span></text:p>
      <text:p text:style-name="P6"><text:span text:style-name="T3">الراوي</text:span><text:span text:style-name="T2">: عمي فواز وجدي الحج مفلح الفندي جد فواز.</text:span></text:p>
      <text:p text:style-name="P6"><text:span text:style-name="T3">الباحثة</text:span><text:span text:style-name="T2">: فواز البركات؟</text:span></text:p>
      <text:p text:style-name="P6"><text:span text:style-name="T3">الراوي</text:span><text:span text:style-name="T2">: لا فواز الفقير، وآخر واحد انقبر ابوي ناصر الطلاق انقبر الثلاث صاروا بقبر واحد بجنبه عبد القادر المصطفى منهم من الشروع بجنبه اخر واحد إلي هو صلاح المحمود هضول القبور الي فيه.</text:span></text:p>
      <text:p text:style-name="P6"><text:span text:style-name="T3">الباحثة</text:span><text:span text:style-name="T2">: طيب بدي اسال لما كانت الناس تيجي عليه كانت بالعادة تجيب رز سكر؟</text:span></text:p>
      <text:p text:style-name="P6"><text:span text:style-name="T3">الراوي</text:span><text:span text:style-name="T2">: يجيبوا ذبايح يجيبوا رز وسميدة ويجوا البدو نذبح الذبيحة الهم الي يجيبوها معاهم ونذبحها ونعشيهم او نغديهم ونفرق على الجيران الي حويلا المكان ومن ضمنهم دار الحج كريم كان يصلهم اه دار جدك.</text:span></text:p>
      <text:p text:style-name="P6"><text:span text:style-name="T3">الباحثة</text:span><text:span text:style-name="T2">: طيب الناس لما كانت تروح هلا بعد ما اندفنوا فيه الناس لليوم الناس بتصلي فيه <text:s/>أو كانت الناس تصلي فيه للمسجد؟</text:span></text:p>
      <text:p text:style-name="P6"><text:span text:style-name="T3">الراوي</text:span><text:span text:style-name="T2">: هو الي بروح يزور بصلي اما يعني صلاة. </text:span></text:p>
      <text:p text:style-name="P6"><text:span text:style-name="T3">الباحثة</text:span><text:span text:style-name="T2">: يعني جمعة لا ظهر لا عصر ما يرفع اذان فيه؟</text:span></text:p>
      <text:p text:style-name="P6"><text:soft-page-break/><text:span text:style-name="T3">الراوي</text:span><text:span text:style-name="T2">: لا مهو صار مقبرة مش جامع لأنه من لما ينقبر فيه واحد لو قبروه من جاي مش من قدام بصير يظلوا يصلوا فيه اما قبروه من قدام عند المحراب خلص ما زبطت الشغله معهم.</text:span></text:p>
      <text:p text:style-name="P6"><text:span text:style-name="T3">الباحثة</text:span><text:span text:style-name="T2">: كانوا يعلموا فيه كان في ناس يتعلموا فيه نحنا منسميها زمان الكتاب؟</text:span></text:p>
      <text:p text:style-name="P6"><text:span text:style-name="T3">الراوي</text:span><text:span text:style-name="T2">: لا لا ما فيش. </text:span></text:p>
      <text:p text:style-name="P6"><text:span text:style-name="T3">الباحثة</text:span><text:span text:style-name="T2">: ما تعلموا فيه الناس.</text:span></text:p>
      <text:p text:style-name="P6"><text:span text:style-name="T3">الراوي</text:span><text:span text:style-name="T2">: هاض باقين يعتبروا انه مقام للشيخ إرشيد بس يعني انه مات الناس تيجي تزوره بالمقام والي يجي يصلي حطينا فيه مي جوا حطينا بيجوا مفروش ونظيف بكل بالأعياد منطرش القبة الي فوق. </text:span></text:p>
      <text:p text:style-name="P6"><text:span text:style-name="T3">الباحثة</text:span><text:span text:style-name="T2">: اه عسيرت نطرش القبة الي فوق صار في ترميم اله من دائرة الاثار الي عملها فواز الزعبي.</text:span></text:p>
      <text:p text:style-name="P6"><text:span text:style-name="T3">الراوي</text:span><text:span text:style-name="T2">: لا منه هو من فواز. </text:span></text:p>
      <text:p text:style-name="P6"><text:span text:style-name="T3">الباحثة</text:span><text:span text:style-name="T2">: الترميم خلا شكله زي ما هو ولا غيره؟</text:span></text:p>
      <text:p text:style-name="P6"><text:span text:style-name="T3">الراوي</text:span><text:span text:style-name="T2">: خلاه زي ما هو. </text:span></text:p>
      <text:p text:style-name="P6"><text:span text:style-name="T3">الباحثة</text:span><text:span text:style-name="T2">: ما زادو عليه ولا شي؟</text:span></text:p>
      <text:p text:style-name="P6"><text:span text:style-name="T3">الراوي</text:span><text:span text:style-name="T2">: همه ساووا مثل ما تقولي ثوب ولابسوه ياه لبسوا بشكل المقام. </text:span></text:p>
      <text:p text:style-name="P6"><text:span text:style-name="T3">الباحثة</text:span><text:span text:style-name="T2">: بس للمقام ولا البناء كامل؟</text:span></text:p>
      <text:p text:style-name="P6"><text:soft-page-break/><text:span text:style-name="T3">الراوي</text:span><text:span text:style-name="T2">: نفسه نفسه للمقام كامل كله اه ساووا حجر نظيف وحديد برا الحجر وظل البناء القديم موجود ونفسه نفس الهندسة الطريقة نفس الشيء.</text:span></text:p>
      <text:p text:style-name="P6"><text:span text:style-name="T3">الباحثة</text:span><text:span text:style-name="T2">: هو غرفة وحدة بتفوت محراب والقبور؟</text:span></text:p>
      <text:p text:style-name="P6"><text:span text:style-name="T3">الراوي</text:span><text:span text:style-name="T2">: السلاسل تبعه متر وربع عرض السلسلة.</text:span></text:p>
      <text:p text:style-name="P6"><text:span text:style-name="T3">الباحثة</text:span><text:span text:style-name="T2">: طيب بدي اسال هلا انه كان من الروايات الي اسمعتها هو كان في الحركة الصوفية بلشت وكانوا الناس الزعبية الحركات الصوفية او المنهج او المذهب الصوفي كان احيانا يكون فيه في هذا المكان كون الشيخ ارشي هو احد الي.......؟ </text:span></text:p>
      <text:p text:style-name="P6"><text:span text:style-name="T3">الراوي</text:span><text:span text:style-name="T2">: همه كانوا في المشايخ هذول الدراويش كانوا يدقوا العدة بقولولها عدة عمك محمد الكريم بدق العدة. طيب فهمت رحنا مرة ودقوا العدة وطفوا علينا ونحنا قاعدين اه مثله هاي العدة بعدين كانوا الناس الجيران مثل دار ايوب هظول ودار عيسى الساري يسمعوا دق العدة بالشيخ ارشيد كل ليلة اثنين وليلة خميس يسمعوه همه سمع بأذانهم. </text:span></text:p>
      <text:p text:style-name="P6"><text:span text:style-name="T3">الباحثة</text:span><text:span text:style-name="T2">: يسمعوا باذانهم بس ما يكونوا موجودين مع الناس إلي.....؟</text:span></text:p>
      <text:p text:style-name="P6"><text:span text:style-name="T3">الراوي</text:span><text:span text:style-name="T2">: لا ما فيش هضول أبصر سبحان الله ما يكون في حدا جوا ويكون في صوت وكانت في ختيارة تظل تنام هناك اسمها فلحة الصبح. </text:span></text:p>
      <text:p text:style-name="P6"><text:span text:style-name="T3">الباحثة</text:span><text:span text:style-name="T2">: ليش تنام هناك الختيارة؟</text:span></text:p>
      <text:p text:style-name="P6"><text:span text:style-name="T3">الراوي</text:span><text:span text:style-name="T2">: درويشة تروح تنام بالشيخ ارشيد بعدين تيجي عندنا.</text:span></text:p>
      <text:p text:style-name="P6"><text:span text:style-name="T3">الباحثة</text:span><text:span text:style-name="T2">: فكانت تيجي تنام بالليل والصبح تيجي، هو جاهز في جوا مي وفي جوا.....؟</text:span></text:p>
      <text:p text:style-name="P6"><text:soft-page-break/><text:span text:style-name="T3">الراوي</text:span><text:span text:style-name="T2">: في جوا كل شي، الشباك الي جوا عريض عرضه أكثر من متر وربع وفي عليه عقدة في إلها فرشة تحطها جوا وتأضي كانوا يأضوه خميس واثنين ضو ضو سراج يعني أما بعدين حطينا كهربا وبأضي برا وجوا. </text:span></text:p>
      <text:p text:style-name="P6"><text:span text:style-name="T3">الباحثة</text:span><text:span text:style-name="T2">: طيب نظرة الناس للمكان الي هو كان مسجد وكان في ناس صوفيين وحركة صوفية الناس كانت تتقبل مبسوطة انه في زلمة درويش؟</text:span></text:p>
      <text:p text:style-name="P6"><text:span text:style-name="T3">الراوي</text:span><text:span text:style-name="T2">: الناس كانت مبسوطة وزعبية وفلاحين يقولوا جدنا هاض الشيخ ارشيد للرمثا كلها والناحية مش للزعبية في ناس حتى من الفلاحين بقولوا بقربلنا أكثر منكوا. </text:span></text:p>
      <text:p text:style-name="P6"><text:span text:style-name="T3">الباحثة</text:span><text:span text:style-name="T2">: طيب عمو بدي أسألك بوجة نظرك انت ساهم الشيخ ارشيد او المسجد هذا المقام انه صار في حركة بالسوق حويلاه يعني هو سبب اساسي انه تصير المدينة مركزها بالاول بالسوق ولا هي..؟؟</text:span></text:p>
      <text:p text:style-name="P6"><text:span text:style-name="T3">الراوي</text:span><text:span text:style-name="T2">: هي مركزها عنده. </text:span></text:p>
      <text:p text:style-name="P6"><text:span text:style-name="T3">الباحثة</text:span><text:span text:style-name="T2">: مركز المدينة عنده بسببه هو ولا....؟</text:span></text:p>
      <text:p text:style-name="P6"><text:span text:style-name="T3">الراوي</text:span><text:span text:style-name="T2">: بسببه بسببه اه لانها هي اول منطقة انسكنت هاي المنطقة بعدين صارت الناس تيجي تسكن.</text:span></text:p>
      <text:p text:style-name="P6"><text:span text:style-name="T3">الباحثة</text:span><text:span text:style-name="T2">: طيب الناس لما كانت تيجي مثلا بالطهور وبالأعراس كان في طقوس معينة تصير بتتذكر ايش كانوا يقولوا الاغاني الي كانوا يقولوها مثلا؟</text:span></text:p>
      <text:p text:style-name="P6"><text:span text:style-name="T3">الراوي</text:span><text:span text:style-name="T2">: غناني آه.</text:span></text:p>
      <text:p text:style-name="P6"><text:span text:style-name="T3">الباحثة</text:span><text:span text:style-name="T2">: بتتذكر اشي تسمعنا أو كلمات بسيطة اذا بتيجي في بالك؟</text:span></text:p>
      <text:p text:style-name="P6"><text:soft-page-break/><text:span text:style-name="T3">الراوي</text:span><text:span text:style-name="T2">: همه يغنوا علينا. </text:span></text:p>
      <text:p text:style-name="P6"><text:span text:style-name="T3">الباحثة</text:span><text:span text:style-name="T2">: اها طيب حلو.</text:span></text:p>
      <text:p text:style-name="P6"><text:span text:style-name="T3">الراوي</text:span><text:span text:style-name="T2">: يوم يجن البنات النسوان يقولوا يا ناصر فرش المقعد ويا منصور علق البارود نذرب بسيف أخو شمخة أبوي يعني يعني من هالأهازيج هاي كانوا يقولوها والله عاد هي ما بتحضرني أما عاد اذا افطنتلها بقلك بدزيلك ياها على الواتساب.</text:span></text:p>
      <text:p text:style-name="P6"><text:span text:style-name="T3">الباحثة</text:span><text:span text:style-name="T2">: وقصة الفرس الي كان يركب عليه الولد الصغير لما بدهم يطهروا يزفوا من الدار؟</text:span></text:p>
      <text:p text:style-name="P6"><text:span text:style-name="T3">الراوي</text:span><text:span text:style-name="T2">: اه يزفوا يلبسوه عقال مقصب ويجيبوا لعندنا لعند الشيخ ارشيد وهو زفة غناني تاي وصلوا لعند الشيخ ارشيد.</text:span></text:p>
      <text:p text:style-name="P6"><text:span text:style-name="T3">الباحثة</text:span><text:span text:style-name="T2">: مش متذكر انت الأغاني؟</text:span></text:p>
      <text:p text:style-name="P6"><text:span text:style-name="T3">الراوي</text:span><text:span text:style-name="T2">: لا والله مش متذكر، يغنن كثير اغاني. </text:span></text:p>
      <text:p text:style-name="P6"><text:span text:style-name="T3">الباحثة</text:span><text:span text:style-name="T2">: طيب هلأ الناس بتيجي تطلب منكم المفتاح طبيعي يعني لأي مناسبة بقدر أنا مثلًا أجي أقلك عمي انا بدي المفتاح بس بدي اروح أقعد فيه مثلا؟</text:span></text:p>
      <text:p text:style-name="P6"><text:span text:style-name="T3">الراوي</text:span><text:span text:style-name="T2">: اه منعطيهم برافقوا واحد لأنه في ناس بالمدة الاخيرة صاروا يقولوا في بالشيخ ارشيد ذهب وبدهم يطلعوا ذهب وما بدري كيف لذلك نحنا لما بدو يجي حدا بدو يروح لهناك خاصة اذا كان شب بروحوا معه ناس اما اذا مرآة كثير بجيبن الاولاد صغار بزورنهم النسوان.</text:span></text:p>
      <text:p text:style-name="P6"><text:span text:style-name="T3">الباحثة</text:span><text:span text:style-name="T2">: لليوم؟</text:span></text:p>
      <text:p text:style-name="P6"><text:soft-page-break/><text:span text:style-name="T3">الراوي</text:span><text:span text:style-name="T2">: لليوم اه لليوم.</text:span></text:p>
      <text:p text:style-name="P6"><text:span text:style-name="T3">الباحثة</text:span><text:span text:style-name="T2">: طيب هلا المكان مسكر ليش مسكر ليش الناس بطلت تروح عليه كثير زي الأول؟</text:span></text:p>
      <text:p text:style-name="P6"><text:span text:style-name="T3">الراوي</text:span><text:span text:style-name="T2">: الناس عمي كثرت مش مثل أول بسيطة يعني وقبل كانوا يساووا رايه للطهر يحطوا هالرايات يا من غز الريش تبارك. </text:span></text:p>
      <text:p text:style-name="P6"><text:span text:style-name="T3">الباحثة</text:span><text:span text:style-name="T2">: ها ايش هاي غز الريش تبارك؟</text:span></text:p>
      <text:p text:style-name="P6"><text:span text:style-name="T3">الراوي</text:span><text:span text:style-name="T2">: إلا هنه يغنن الي يساون الراية وانا وليدي يعيش يا فلان يغنوا عليه الولد اه.</text:span></text:p>
      <text:p text:style-name="P6"><text:span text:style-name="T3">الباحثة</text:span><text:span text:style-name="T2">: اعطيني ياها كاملة.</text:span></text:p>
      <text:p text:style-name="P6"><text:span text:style-name="T3">الراوي</text:span><text:span text:style-name="T2">: اللهم صلِ على سيدنا محمد يغنن يقولن يا مغز الريش تبارك والوالد يعيش يا مثلا يا محمد وغناني.</text:span></text:p>
      <text:p text:style-name="P6"><text:span text:style-name="T3">الباحثة</text:span><text:span text:style-name="T2">: بتتذكر قبل ما يندفن فيه كان جامع.</text:span></text:p>
      <text:p text:style-name="P6"><text:span text:style-name="T3">الراوي</text:span><text:span text:style-name="T2">: لا هو قبل ما يندفن عمرله ياه وصار يصلي فيه</text:span></text:p>
      <text:p text:style-name="P6"><text:span text:style-name="T3">الباحثة</text:span><text:span text:style-name="T2">: ممتاز لما كان يصلي فيه بتتذكر كان في جنائز طلعت منه يعني حدا متوفي وراحوا صلوا عليه في هذا المكان قبل ما يندفن فيه ارشيد؟</text:span></text:p>
      <text:p text:style-name="P6"><text:span text:style-name="T3">الراوي</text:span><text:span text:style-name="T2">: مهو انا ما بدريش ما لحقناها هاي زمان مهو سنة 1100 قبل 300 سنة.</text:span></text:p>
      <text:p text:style-name="P6"><text:span text:style-name="T3">الباحثة</text:span><text:span text:style-name="T2">: طيب شغلة ثانية كانوا يجتمعوا فيه كبار البلد عشان بدهم يحلو مشكلة فيه ولا هي مضافة شريدة...؟؟</text:span></text:p>
      <text:p text:style-name="P6"><text:soft-page-break/><text:span text:style-name="T3">الراوي</text:span><text:span text:style-name="T2">: لا كانوا بمضافة شريدة هضاك ليوان فوق فيه مسجد. </text:span></text:p>
      <text:p text:style-name="P6"><text:span text:style-name="T3">الباحثة</text:span><text:span text:style-name="T2">: قريب عليه هو؟</text:span></text:p>
      <text:p text:style-name="P6"><text:span text:style-name="T3">الراوي</text:span><text:span text:style-name="T2">: اه بحده قدامه بعد لحد هسع معالمه شفتي بنك الاسكان محل بنك الاسكان ومحل دارنا هاي يقولولها الدار الكبيرة، هاي الدار الي ينحل فيها المشاكل ويعقدوا مشان العرس ومشان يجيبوا المطهر يطهروا ويجيبوا.</text:span></text:p>
      <text:p text:style-name="P6"><text:span text:style-name="T3">الباحثة</text:span><text:span text:style-name="T2">: اه المطهر يطهروا يعني مش بالمزار يطهروا يطهروا بالديوان الكبير بس يعملوله الحفلة ..؟</text:span></text:p>
      <text:p text:style-name="P6"><text:span text:style-name="T3">الراوي</text:span><text:span text:style-name="T2">: يطهروا باليوان بعدين يعملوله زيارة اه في ناس تزور قبل ما اطهر وفي ناس تزور بعد ما اطهر.</text:span></text:p>
      <text:p text:style-name="P6"><text:span text:style-name="T3">الباحثة</text:span><text:span text:style-name="T2">: وبالعروس كانت العروس بالاول بالديوان بعدين او عقد القران..؟</text:span></text:p>
      <text:p text:style-name="P6"><text:span text:style-name="T3">الراوي</text:span><text:span text:style-name="T2">: يزفوا العريس على الليوان هاض على الشيخ شريدة والشيخ شريدة عاد ينقط العريس يعني همه من تبرك وبقلك همه شيوخنا هضول ومشان الشيخ ارشيد بجنبهم الشيخ ارشيد مطرح مثل ما تقولي طاهر ما في يفوتوا ناس حيلا يخربوا اما هناك الليوان اي ناس بتفوت.</text:span></text:p>
      <text:p text:style-name="P6"><text:span text:style-name="T3">الباحثة</text:span><text:span text:style-name="T2">: شو قصة بريق المي إذا سمعت فيها أنهم كانوا يحطوا بريق المي والصبح يلاقوه فاضي؟</text:span></text:p>
      <text:p text:style-name="P6"><text:span text:style-name="T3">الراوي</text:span><text:span text:style-name="T2">: والله أنا سمعت فيها سمعت بس والله ما بدري صحيحة مش صحيحة بس سمعت يقولوا يحطوا بريق مي بالليل هي هاي فلحة هي نفسها تحط البريق مرات ليلة الاثنين </text:span><text:soft-page-break/><text:span text:style-name="T2">واليلة الخميس ومرات تبات هي تحطه منشان هي تتوضى تيجي تلاقي الصبح ما في مي.</text:span></text:p>
      <text:p text:style-name="P6"><text:span text:style-name="T3">الباحثة</text:span><text:span text:style-name="T2">: طيب هلا بدي أسألك وهو تقريبا السؤال الأخير سواء أكان طهور سواء أكان زفاف سواء أكان جاهات مثلا كلها كانت إلها نفس الطقوس يعني إلها انه مثلا بالطهور كانوا يشيلو الولد او يزفو الولد على الفرس من داره لشيخ ارشيد بالعرس نفس الشي حتى الأشياء الي كانت تقال إلي هي الأغاني والأهازيج كلها نفسها ؟</text:span></text:p>
      <text:p text:style-name="P6"><text:span text:style-name="T3">الراوي</text:span><text:span text:style-name="T2">: الأغاني اه الأغاني اه نفسها كلها كانت يجوا ينزفوا من الليوان.</text:span></text:p>
      <text:p text:style-name="P6"><text:span text:style-name="T3">الباحثة</text:span><text:span text:style-name="T2">: وكل العروس تيجي تتبارك بهذا المكان وهمه ماشين في الزفة يعني؟</text:span></text:p>
      <text:p text:style-name="P6"><text:span text:style-name="T3">الراوي</text:span><text:span text:style-name="T2">: طبعا كل البلد بعدين صارت أول بأول تنقرض، أما في لحد الآن لحد الآن بعد بيجوا بدو بيجوا كذا وبجيبوا لشيخ ارشيد.</text:span></text:p>
      <text:p text:style-name="P6"><text:span text:style-name="T3">الباحثة</text:span><text:span text:style-name="T2">: الشيخ ارشيد بوزع من العونات أو المساعدات إلي بتيجيه يعني كان في ناس معينين بصلهم هذا....؟</text:span></text:p>
      <text:p text:style-name="P6"><text:span text:style-name="T3">الراوي</text:span><text:span text:style-name="T2">: والله ما بدري عمي اما نحنا في قصة صغيرة اذا كان بدك تسجليها سجليها هاي القصة بيجي الشيخ إرشيد على سعيد الداوود بقوله يا شيخ سعيد روح قول لناصر خليه يطرش خليه القبة قرب العيد يطرش القبة <text:s/>يطرش القبة البرانية.</text:span></text:p>
      <text:p text:style-name="P6"><text:span text:style-name="T3">الباحثة</text:span><text:span text:style-name="T2">: بالحلم </text:span></text:p>
      <text:p text:style-name="P6"><text:span text:style-name="T3">الراوي</text:span><text:span text:style-name="T2">: لا سعيد كان طيب.</text:span></text:p>
      <text:p text:style-name="P6"><text:span text:style-name="T3">الباحثة</text:span><text:span text:style-name="T2">: لا نحنا انه القصد انه الشيخ ارشيد متوفي واجى بالحلم.</text:span></text:p>
      <text:p text:style-name="P6"><text:soft-page-break/><text:span text:style-name="T3">الراوي</text:span><text:span text:style-name="T2">: الشيخ ارشيد كان متوفي زمان لا جديد هاد الحكي يعني اني مواكبه هاد الحكي قله روح على ناصر وخليه يطرش القبة قرب العيد.</text:span></text:p>
      <text:p text:style-name="P6"><text:span text:style-name="T3">الباحثة</text:span><text:span text:style-name="T2">: القبة متى اخر مرة صارلها ترميم متى طرشتوها اخر مرة ؟</text:span></text:p>
      <text:p text:style-name="P6"><text:span text:style-name="T3">الراوي</text:span><text:span text:style-name="T2">: ترميم فواز.</text:span></text:p>
      <text:p text:style-name="P6"><text:span text:style-name="T3">الباحثة</text:span><text:span text:style-name="T2">: من 95 يعني؟</text:span></text:p>
      <text:p text:style-name="P6"><text:span text:style-name="T3">الراوي</text:span><text:span text:style-name="T2">: تقريبًا اه فيها 30 سنة من أول مرة ترشح فيها فواز يا أول مرة يا الثانية كنا قاعدين بدار عدنان السعد ولانه بقول والله بدنا نساوي مضافة قام عدنان قله الشيخ ارشيد قاعد بنهار منه كثير ورايح اذا وقع بصير صعب نعمره من جديد أما ترميم الشيخ ارشيد أهم من المضافة قال خلص هو ترميم الشيخ ارشيد ورمموا الشيخ ارشيد.</text:span></text:p>
      <text:p text:style-name="P6"><text:span text:style-name="T3">الباحثة</text:span><text:span text:style-name="T2">: وأضاف له الساحة برا الي هي كانت ساحة خارجية؟</text:span></text:p>
      <text:p text:style-name="P6"><text:span text:style-name="T3">الراوي</text:span><text:span text:style-name="T2">: اه سيجوا عليه هي بالأصل من دورنا هاي بالأصل من دورنا نحنا كنا بدنا نسولف اه الشيخ سعيد الداوود إجى قال لأبوي ابوي عارف انه بأنه عن الشيخ ارشيد قله هو قلك ناصر الطلاق ولا ناصر الفواز <text:s/>قله هضاك الختيار قال والله ما قلي ناصر الفواز ولا ناصر الطلاق <text:s/>قلي روح على ناصر هو بساوي القبة بطرشها مهو معروف انه ابي هو الي بطرشها ثاني مرة اجى عليه بالحلم قله هيك هيك بقول ناصر الطلاق قله ولك ناصر الطلاق هو الي دايما بطرشها هو ناصر الفواز بشخ ع ايد المجروح يالله روح اخذ معاك زرف سكر كانوا يحطو السكر ورق تاع سمنت خذ معاك زرف رطل سكر ورطل رز قله خسرتني بهالحلم والله جابهن واجى وقال هو انا عارف عني بقصد.</text:span></text:p>
      <text:p text:style-name="P6"><text:soft-page-break/><text:span text:style-name="T3">الباحثة</text:span><text:span text:style-name="T2">: طيب خالتو بصير أسألك سؤال انت كنت على الاحداث يعني كنت في المنطقة؟</text:span></text:p>
      <text:p text:style-name="P6"><text:span text:style-name="T3">زوجة الراوي</text:span><text:span text:style-name="T2">: لا</text:span></text:p>
      <text:p text:style-name="P6"><text:span text:style-name="T3">الراوي</text:span><text:span text:style-name="T2">: لا جديدة هاي.</text:span></text:p>
      <text:p text:style-name="P6"><text:span text:style-name="T3">الباحثة</text:span><text:span text:style-name="T2">: طيب عمو الغالبية العظمى للزيارات التي بتصير للمزار ذكور ولا إناث نسوان بيجن بدعن وبتلاقيهن ناذرات؟</text:span></text:p>
      <text:p text:style-name="P6"><text:span text:style-name="T3">الراوي</text:span><text:span text:style-name="T2">: لا لا نسوان أكثر.</text:span></text:p>
      <text:p text:style-name="P6"><text:span text:style-name="T3">الباحثة</text:span><text:span text:style-name="T2">: النسوان أكثر بيجن وبحطن ايديهن على....؟</text:span></text:p>
      <text:p text:style-name="P6"><text:span text:style-name="T3">الراوي</text:span><text:span text:style-name="T2">: اه وبوخذن تراب من عند الهاض صرنا نحط تراب من عند القبور الثانية بوخذن أه يعني النسوان هيك بتعرفي. </text:span></text:p>
      <text:p text:style-name="P6"><text:span text:style-name="T2">الباحثة: في قصة أخرى بتحب تحكيها؟</text:span></text:p>
      <text:p text:style-name="P2"/>
      <text:p text:style-name="P6"><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rl-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Claire GSP</dc:creator>
    <meta:editing-cycles>134</meta:editing-cycles>
    <meta:creation-date>2019-05-07T20:30:00</meta:creation-date>
    <dc:date>2019-12-07T16:41:57.51</dc:date>
    <meta:editing-duration>PT6M5S</meta:editing-duration>
    <meta:generator>OpenOffice/4.1.1$Win32 OpenOffice.org_project/411m6$Build-9775</meta:generator>
    <meta:document-statistic meta:table-count="0" meta:image-count="0" meta:object-count="0" meta:page-count="17" meta:paragraph-count="145" meta:word-count="3471" meta:character-count="170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